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 style:list-style-name="L1">
      <style:text-properties fo:font-size="10pt" style:font-size-asian="10pt" style:font-size-complex="10pt"/>
    </style:style>
    <style:style style:name="P4" style:family="paragraph" style:parent-style-name="Standard" style:list-style-name="L1">
      <style:text-properties fo:font-size="10pt" style:font-size-asian="10pt" style:font-size-complex="10pt"/>
    </style:style>
    <style:style style:name="P5" style:family="paragraph" style:parent-style-name="Standard" style:list-style-name="L1">
      <style:text-properties fo:font-size="10pt" style:font-size-asian="10pt" style:font-size-complex="10pt"/>
    </style:style>
    <style:style style:name="P6" style:family="paragraph" style:parent-style-name="Standard" style:list-style-name="L1">
      <style:text-properties fo:font-size="10pt" style:font-size-asian="10pt" style:font-size-complex="10pt"/>
    </style:style>
    <style:style style:name="P7" style:family="paragraph" style:parent-style-name="Standard" style:list-style-name="L1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Anytone Apollo I „Road Blues” - Radiotelefon CB dla wymagających.</text:p>
      <text:p text:style-name="P1"><text:tab/></text:p>
      <text:p text:style-name="P2"><text:tab/>Radiotelefon wykonany ze szczególną dbałością o parametry. W obwodach odbiornika zastosowano tzw. wąskie filtry, zwiększające selektywność, uzyskując wysoką odporność na zakłócenia od stacji pracujących w tzw. piątkach, oraz z kanałów sąsiednich. Bardzo dobra czułość i selektywność, oraz działający z dużą dynamiką układ automatycznego wzmocnienia AGC, przekładają się na prawidłowy odbiór nawet w trudnych warunkach.</text:p>
      <text:p text:style-name="P1"><text:tab/>Moduł główny radiotelefonu umieszczono w solidnej obudowie z aluminium, malowanej proszkowo. Wszystkie bloki funkcjonalne znajdują się w specjalnie zagłębionych w obudowie celach ekranujących. W module głównym umieszczono także gniazdo antenowe, przewód zasilający, gniazdo Jack do podłączenia głośnika zewnętrznego oraz gniazdo RJ45 do podłączenia mikrofonu. </text:p>
      <text:p text:style-name="P1"><text:tab/>Mikrofon zawiera wszystkie przyciski oraz wyświetlacz LCD. W mikrofonie znajduje się także głośnik. Z boku mikrofonu, producent umieścił zestaw dodatkowych gniazd typu Jack w standardzie Kenwood, przewidzianych do podłączania zewnętrznych zestawów słuchawkowych. Wyświetlacz o szerokim kącie widzenia, podświetlany jest do wyboru w trzech kolorach: pomarańczowym, niebieskim oraz fioletowym. Oprócz aktualnych nastaw radiotelefonu, wyświetlana jest na nim także pełna skala s-metr oraz aktualne napięcie zasilania (instalacji samochodowej).</text:p>
      <text:p text:style-name="P1">Mikrofon został wyposażony w elegancki chromowany metalowy wieszak. Solidna konstrukcja <text:s/>przycisków eliminuje ich przypadkowe naciśnięcie a dodatkowe dociążenie mikrofonu poprawia ergonomię chwytu. </text:p>
      <text:p text:style-name="P1"><text:tab/>Radiotelefon posiada 4 pamięci, skaner, tryb pracy Dual Watch (śledzenie aktywności na dwóch wybranych kanałach), EMG kanał 9 oraz drogowy 19 a także ręczną oraz automatyczną blokadę szumów SQ/ASQ.</text:p>
      <text:p text:style-name="P1"/>
      <text:p text:style-name="P1">W menu radiotelefonu dostępne są nastawy:</text:p>
      <text:p text:style-name="P1"/>
      <text:list text:style-name="L1">
        <text:list-item>
          <text:p text:style-name="P3">Kod regionu - kod kraju w którym korzystamy z radiotelefonu</text:p>
        </text:list-item>
        <text:list-item>
          <text:p text:style-name="P3">Ton przycisków - włączenie/wyłączenie tonu potwierdzającego naciśnięcie przycisków</text:p>
        </text:list-item>
        <text:list-item>
          <text:p text:style-name="P3">Power On Run - funkcja automatycznego załączenia radiotelefonu po podaniu napięcia zasilania</text:p>
        </text:list-item>
        <text:list-item>
          <text:p text:style-name="P3">DW0, DW1 - numery kanałów pracujących w trybie Dual Watch</text:p>
        </text:list-item>
        <text:list-item>
          <text:p text:style-name="P3">kolor podświetlenia wyświetlacza LCD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3-12-05T13:32:17</meta:creation-date>
    <dc:date>2013-12-06T11:48:12</dc:date>
    <dc:language>pl-PL</dc:language>
    <meta:editing-cycles>12</meta:editing-cycles>
    <meta:editing-duration>PT1H10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273" meta:character-count="2151"/>
  </office:meta>
</office:document-meta>
</file>